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punctuation-wrap="simpl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punctuation-wrap="simple"/>
    </style:style>
    <style:style style:name="P5" style:family="paragraph" style:parent-style-name="Standard" style:list-style-name="L1">
      <style:paragraph-properties fo:line-height="150%" fo:text-align="justify" style:justify-single-word="false" style:punctuation-wrap="simple"/>
    </style:style>
    <style:style style:name="P6" style:family="paragraph" style:parent-style-name="Standard" style:list-style-name="L3">
      <style:paragraph-properties fo:line-height="150%" fo:text-align="justify" style:justify-single-word="false" fo:orphans="2" fo:widows="2" style:punctuation-wrap="simple"/>
    </style:style>
    <style:style style:name="P7" style:family="paragraph" style:parent-style-name="Standard" style:list-style-name="L4">
      <style:paragraph-properties fo:line-height="150%" fo:text-align="justify" style:justify-single-word="false" fo:orphans="2" fo:widows="2" style:punctuation-wrap="simple"/>
    </style:style>
    <style:style style:name="P8" style:family="paragraph" style:parent-style-name="Standard" style:list-style-name="L5">
      <style:paragraph-properties fo:line-height="150%" fo:text-align="justify" style:justify-single-word="false" fo:orphans="2" fo:widows="2" style:punctuation-wrap="simple"/>
    </style:style>
    <style:style style:name="P9" style:family="paragraph" style:parent-style-name="Standard">
      <style:paragraph-properties fo:line-height="150%" fo:text-align="justify" style:justify-single-word="false">
        <style:tab-stops>
          <style:tab-stop style:position="0cm"/>
        </style:tab-stops>
      </style:paragraph-properties>
    </style:style>
    <style:style style:name="P10" style:family="paragraph" style:parent-style-name="Standard">
      <style:paragraph-properties fo:line-height="150%"/>
      <style:text-properties fo:font-weight="bold" style:font-weight-asian="bold" style:font-size-complex="14pt"/>
    </style:style>
    <style:style style:name="P11" style:family="paragraph" style:parent-style-name="Standard">
      <style:paragraph-properties fo:line-height="150%" fo:text-align="center" style:justify-single-word="false"/>
      <style:text-properties fo:font-weight="bold" style:font-weight-asian="bold" style:font-size-complex="14pt"/>
    </style:style>
    <style:style style:name="P12" style:family="paragraph" style:parent-style-name="Standard">
      <style:paragraph-properties fo:line-height="150%" fo:text-align="center" style:justify-single-word="false" style:punctuation-wrap="simple"/>
      <style:text-properties style:font-name="Times New Roman" style:font-size-complex="14pt"/>
    </style:style>
    <style:style style:name="P13" style:family="paragraph" style:parent-style-name="Standard">
      <style:paragraph-properties fo:line-height="150%" fo:text-align="justify" style:justify-single-word="false" style:punctuation-wrap="simple"/>
      <style:text-properties style:font-name="Times New Roman" style:font-size-complex="14pt"/>
    </style:style>
    <style:style style:name="P14" style:family="paragraph" style:parent-style-name="Standard">
      <style:paragraph-properties fo:margin-left="3.493cm" fo:margin-right="0cm" fo:line-height="150%" fo:text-indent="0cm" style:auto-text-indent="false"/>
    </style:style>
    <style:style style:name="P15" style:family="paragraph" style:parent-style-name="Standard">
      <style:paragraph-properties fo:margin-top="0cm" fo:margin-bottom="0.353cm" fo:line-height="115%" fo:orphans="2" fo:widows="2" style:punctuation-wrap="simple"/>
      <style:text-properties style:font-name="Times New Roman" style:font-size-complex="14pt"/>
    </style:style>
    <style:style style:name="P16" style:family="paragraph" style:parent-style-name="Standard">
      <style:paragraph-properties fo:margin-top="0cm" fo:margin-bottom="0.353cm" fo:line-height="115%" fo:orphans="2" fo:widows="2" style:punctuation-wrap="simple"/>
      <style:text-properties style:language-asian="ru" style:country-asian="RU"/>
    </style:style>
    <style:style style:name="P17" style:family="paragraph" style:parent-style-name="Standard">
      <style:paragraph-properties fo:margin-top="0cm" fo:margin-bottom="0.353cm" fo:line-height="115%" fo:orphans="2" fo:widows="2" style:punctuation-wrap="simple"/>
      <style:text-properties fo:color="#000000" style:font-name="Times New Roman" style:language-asian="ru" style:country-asian="RU" style:font-size-complex="12pt"/>
    </style:style>
    <style:style style:name="P18" style:family="paragraph" style:parent-style-name="Standard">
      <style:paragraph-properties fo:margin-top="0cm" fo:margin-bottom="0.353cm" fo:line-height="115%" fo:orphans="2" fo:widows="2" style:punctuation-wrap="simple"/>
    </style:style>
    <style:style style:name="P19" style:family="paragraph" style:parent-style-name="Standard">
      <style:paragraph-properties fo:line-height="150%" fo:text-align="center" style:justify-single-word="false" fo:break-before="page" style:punctuation-wrap="simple"/>
    </style:style>
    <style:style style:name="P20" style:family="paragraph" style:parent-style-name="Standard">
      <style:paragraph-properties fo:margin-left="0cm" fo:margin-right="0cm" fo:line-height="150%" fo:text-align="justify" style:justify-single-word="false" fo:text-indent="0.635cm" style:auto-text-indent="false"/>
    </style:style>
    <style:style style:name="P21" style:family="paragraph" style:parent-style-name="Standard">
      <style:paragraph-properties fo:margin-left="0cm" fo:margin-right="0cm" fo:line-height="150%" fo:text-align="justify" style:justify-single-word="false" fo:text-indent="1.249cm" style:auto-text-indent="false"/>
    </style:style>
    <style:style style:name="P22" style:family="paragraph" style:parent-style-name="Standard">
      <style:paragraph-properties fo:margin-left="1.27cm" fo:margin-right="0cm" fo:line-height="150%" fo:text-align="justify" style:justify-single-word="false" fo:text-indent="0cm" style:auto-text-indent="false"/>
    </style:style>
    <style:style style:name="P23" style:family="paragraph" style:parent-style-name="Standard" style:list-style-name="L6">
      <style:paragraph-properties fo:margin-left="0cm" fo:margin-right="0cm" fo:line-height="150%" fo:text-align="justify" style:justify-single-word="false" fo:orphans="2" fo:widows="2" fo:text-indent="0cm" style:auto-text-indent="false" style:punctuation-wrap="simple">
        <style:tab-stops/>
      </style:paragraph-properties>
    </style:style>
    <style:style style:name="P24" style:family="paragraph" style:parent-style-name="Standard" style:master-page-name="Standard">
      <style:paragraph-properties fo:line-height="150%" fo:text-align="center" style:justify-single-word="false" style:page-number="auto"/>
    </style:style>
    <style:style style:name="P25" style:family="paragraph" style:parent-style-name="Text_20_body_20_indent" style:list-style-name="L4">
      <style:paragraph-properties fo:orphans="2" fo:widows="2"/>
    </style:style>
    <style:style style:name="P26" style:family="paragraph" style:parent-style-name="Text_20_body_20_indent">
      <style:paragraph-properties fo:margin-left="0.499cm" fo:margin-right="0cm" fo:text-indent="0.635cm" style:auto-text-indent="false"/>
    </style:style>
    <style:style style:name="P27" style:family="paragraph" style:parent-style-name="Text_20_body_20_indent">
      <style:paragraph-properties fo:margin-left="0.499cm" fo:margin-right="0cm" fo:text-indent="1.249cm" style:auto-text-indent="false"/>
    </style:style>
    <style:style style:name="P28" style:family="paragraph" style:parent-style-name="No_20_Spacing">
      <style:paragraph-properties fo:text-align="center" style:justify-single-word="false"/>
    </style:style>
    <style:style style:name="P29" style:family="paragraph" style:parent-style-name="No_20_Spacing" style:list-style-name="L7">
      <style:paragraph-properties fo:line-height="150%"/>
    </style:style>
    <style:style style:name="P30" style:family="paragraph" style:parent-style-name="No_20_Spacing">
      <style:text-properties fo:font-style="italic" style:font-style-asian="italic"/>
    </style:style>
    <style:style style:name="P31" style:family="paragraph" style:parent-style-name="No_20_Spacing">
      <style:paragraph-properties fo:line-height="150%" fo:text-align="center" style:justify-single-word="false" fo:break-before="page"/>
    </style:style>
    <style:style style:name="P32" style:family="paragraph" style:parent-style-name="No_20_Spacing">
      <style:paragraph-properties fo:margin-left="0cm" fo:margin-right="0cm" fo:line-height="150%" fo:text-indent="1.249cm" style:auto-text-indent="false"/>
    </style:style>
    <style:style style:name="P33" style:family="paragraph" style:parent-style-name="Îáû_f7_íûé">
      <style:paragraph-properties fo:line-height="150%"/>
    </style:style>
    <style:style style:name="P34" style:family="paragraph" style:parent-style-name="Îáû_f7_íûé">
      <style:paragraph-properties fo:line-height="150%" fo:text-align="justify" style:justify-single-word="false"/>
    </style:style>
    <style:style style:name="P35" style:family="paragraph" style:parent-style-name="Îáû_f7_íûé" style:list-style-name="L2">
      <style:paragraph-properties fo:line-height="150%" fo:text-align="center" style:justify-single-word="false"/>
    </style:style>
    <style:style style:name="P36" style:family="paragraph" style:parent-style-name="Îáû_f7_íûé">
      <style:paragraph-properties fo:margin-left="0cm" fo:margin-right="-0.011cm" fo:line-height="150%" fo:text-align="justify" style:justify-single-word="false" fo:text-indent="0cm" style:auto-text-indent="false"/>
    </style:style>
    <style:style style:name="P37" style:family="paragraph" style:parent-style-name="Îáû_f7_íûé">
      <style:paragraph-properties fo:margin-left="0cm" fo:margin-right="-0.011cm" fo:line-height="150%" fo:text-align="justify" style:justify-single-word="false" fo:text-indent="0.635cm" style:auto-text-indent="false"/>
    </style:style>
    <style:style style:name="P38" style:family="paragraph" style:parent-style-name="Îáû_f7_íûé">
      <style:paragraph-properties fo:margin-left="0cm" fo:margin-right="-0.143cm" fo:line-height="150%" fo:text-align="justify" style:justify-single-word="false" fo:text-indent="0cm" style:auto-text-indent="false">
        <style:tab-stops>
          <style:tab-stop style:position="1.501cm"/>
        </style:tab-stops>
      </style:paragraph-properties>
    </style:style>
    <style:style style:name="P39" style:family="paragraph" style:parent-style-name="Îáû_f7_íûé" style:list-style-name="L6">
      <style:paragraph-properties fo:margin-left="0cm" fo:margin-right="0cm" fo:line-height="150%" fo:text-align="justify" style:justify-single-word="false" fo:text-indent="0cm" style:auto-text-indent="false">
        <style:tab-stops/>
      </style:paragraph-properties>
    </style:style>
    <style:style style:name="P40" style:family="paragraph" style:parent-style-name="Îáû_f7_íûé">
      <style:paragraph-properties fo:margin-left="0cm" fo:margin-right="0cm" fo:line-height="150%" fo:text-align="justify" style:justify-single-word="false" fo:text-indent="0.635cm" style:auto-text-indent="false"/>
    </style:style>
    <style:style style:name="P41" style:family="paragraph" style:parent-style-name="Îáû_f7_íûé">
      <style:paragraph-properties fo:margin-left="0cm" fo:margin-right="0cm" fo:line-height="150%" fo:text-align="justify" style:justify-single-word="false" fo:text-indent="1.249cm" style:auto-text-indent="false"/>
    </style:style>
    <style:style style:name="P42" style:family="paragraph" style:parent-style-name="Îáû_f7_íûé" style:list-style-name="L2">
      <style:paragraph-properties fo:line-height="150%" fo:text-align="center" style:justify-single-word="false" fo:break-before="page"/>
    </style:style>
    <style:style style:name="P43" style:family="paragraph" style:parent-style-name="Body_20_Text_20_Indent_20_2" style:list-style-name="L3">
      <style:paragraph-properties fo:margin-top="0cm" fo:margin-bottom="0cm" fo:line-height="150%" fo:text-align="justify" style:justify-single-word="false" fo:orphans="2" fo:widows="2" style:punctuation-wrap="simple"/>
    </style:style>
    <style:style style:name="P44" style:family="paragraph" style:parent-style-name="Body_20_Text_20_Indent_20_2" style:list-style-name="L2">
      <style:paragraph-properties fo:margin-top="0cm" fo:margin-bottom="0cm" fo:line-height="150%" fo:text-align="center" style:justify-single-word="false" fo:orphans="2" fo:widows="2" fo:break-before="page" style:punctuation-wrap="simple"/>
    </style:style>
    <style:style style:name="P45" style:family="paragraph" style:parent-style-name="Body_20_Text_20_Indent_20_2">
      <style:paragraph-properties fo:margin-left="0cm" fo:margin-right="0cm" fo:line-height="150%" fo:text-align="justify" style:justify-single-word="false" fo:text-indent="0cm" style:auto-text-indent="false"/>
    </style:style>
    <style:style style:name="P46" style:family="paragraph" style:parent-style-name="Body_20_Text_20_Indent_20_2">
      <style:paragraph-properties fo:margin-left="0cm" fo:margin-right="0cm" fo:line-height="150%" fo:text-align="justify" style:justify-single-word="false" fo:text-indent="0.75cm" style:auto-text-indent="false"/>
    </style:style>
    <style:style style:name="P47" style:family="paragraph" style:parent-style-name="Body_20_Text_20_Indent_20_3">
      <style:paragraph-properties fo:margin-left="0cm" fo:margin-right="0cm" fo:line-height="150%" fo:text-indent="0cm" style:auto-text-indent="false"/>
    </style:style>
    <style:style style:name="P48" style:family="paragraph" style:parent-style-name="Normal_20__28_Web_29_">
      <style:paragraph-properties fo:margin-top="0cm" fo:margin-bottom="0cm" fo:line-height="150%" fo:text-align="justify" style:justify-single-word="false"/>
      <style:text-properties fo:font-size="14pt" style:font-size-asian="14pt"/>
    </style:style>
    <style:style style:name="P49" style:family="paragraph" style:parent-style-name="Normal_20__28_Web_29_" style:master-page-name="Converted1">
      <style:paragraph-properties fo:margin-top="0cm" fo:margin-bottom="0cm" fo:line-height="150%" fo:text-align="justify" style:justify-single-word="false" style:page-number="auto"/>
    </style:style>
    <style:style style:name="P50" style:family="paragraph" style:parent-style-name="Normal_20__28_Web_29_" style:master-page-name="Converted5">
      <style:paragraph-properties fo:margin-top="0cm" fo:margin-bottom="0cm" fo:line-height="150%" fo:text-align="justify" style:justify-single-word="false" style:page-number="auto"/>
    </style:style>
    <style:style style:name="P51" style:family="paragraph" style:parent-style-name="Normal_20__28_Web_29_">
      <style:paragraph-properties fo:margin-left="0cm" fo:margin-right="0cm" fo:margin-top="0cm" fo:margin-bottom="0cm" fo:line-height="150%" fo:text-align="justify" style:justify-single-word="false" fo:text-indent="0.635cm" style:auto-text-indent="false"/>
    </style:style>
    <style:style style:name="P52" style:family="paragraph" style:parent-style-name="Normal_20__28_Web_29_">
      <style:paragraph-properties fo:margin-left="0cm" fo:margin-right="0cm" fo:margin-top="0cm" fo:margin-bottom="0cm" fo:line-height="150%" fo:text-align="center" style:justify-single-word="false" fo:text-indent="1.588cm" style:auto-text-indent="false"/>
    </style:style>
    <style:style style:name="P53" style:family="paragraph" style:parent-style-name="Normal_20__28_Web_29_">
      <style:paragraph-properties fo:margin-left="0cm" fo:margin-right="0cm" fo:margin-top="0cm" fo:margin-bottom="0cm" fo:line-height="150%" fo:text-align="justify" style:justify-single-word="false" fo:text-indent="1.249cm"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3">
      <style:paragraph-properties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style:page-number="auto"/>
    </style:style>
    <style:style style:name="P58" style:family="paragraph" style:parent-style-name="footnote_20_text" style:master-page-name="Converted7">
      <style:paragraph-properties style:page-number="auto"/>
    </style:style>
    <style:style style:name="T1" style:family="text">
      <style:text-properties fo:font-weight="bold" style:font-weight-asian="bold" style:font-size-complex="14pt"/>
    </style:style>
    <style:style style:name="T2" style:family="text">
      <style:text-properties style:font-size-complex="14pt"/>
    </style:style>
    <style:style style:name="T3" style:family="text">
      <style:text-properties style:font-size-complex="14pt" style:font-weight-complex="bold"/>
    </style:style>
    <style:style style:name="T4" style:family="text">
      <style:text-properties style:font-size-complex="14pt" style:font-style-complex="italic"/>
    </style:style>
    <style:style style:name="T5" style:family="text">
      <style:text-properties style:font-size-complex="14pt" style:font-style-complex="italic" style:font-weight-complex="bold"/>
    </style:style>
    <style:style style:name="T6" style:family="text">
      <style:text-properties fo:font-size="20pt" fo:font-weight="bold" style:font-size-asian="20pt" style:font-weight-asian="bold" style:font-size-complex="20pt"/>
    </style:style>
    <style:style style:name="T7" style:family="text">
      <style:text-properties fo:font-size="16pt" fo:font-weight="bold" style:font-size-asian="16pt" style:font-weight-asian="bold" style:font-size-complex="16pt"/>
    </style:style>
    <style:style style:name="T8" style:family="text">
      <style:text-properties fo:font-size="16pt" style:font-size-asian="16pt" style:font-size-complex="16pt"/>
    </style:style>
    <style:style style:name="T9" style:family="text">
      <style:text-properties style:text-underline-style="solid" style:text-underline-width="auto" style:text-underline-color="font-color" fo:font-weight="bold" style:font-weight-asian="bold" style:font-size-complex="14pt"/>
    </style:style>
    <style:style style:name="T10" style:family="text">
      <style:text-properties fo:font-style="italic" style:text-underline-style="solid" style:text-underline-width="auto" style:text-underline-color="font-color" fo:font-weight="bold" style:font-style-asian="italic" style:font-weight-asian="bold" style:font-size-complex="14pt"/>
    </style:style>
    <style:style style:name="T11" style:family="text">
      <style:text-properties fo:font-style="italic" style:font-style-asian="italic"/>
    </style:style>
    <style:style style:name="T12" style:family="text">
      <style:text-properties fo:font-style="italic" style:font-style-asian="italic" style:font-size-complex="14pt" style:font-style-complex="italic"/>
    </style:style>
    <style:style style:name="T13" style:family="text">
      <style:text-properties style:font-name="Times New Roman"/>
    </style:style>
    <style:style style:name="T14" style:family="text">
      <style:text-properties style:font-name="Times New Roman" fo:font-size="18pt" style:font-size-asian="18pt" style:font-size-complex="18pt"/>
    </style:style>
    <style:style style:name="T15" style:family="text">
      <style:text-properties style:font-name="Times New Roman" style:font-size-complex="14pt"/>
    </style:style>
    <style:style style:name="T16" style:family="text">
      <style:text-properties style:font-name="Times New Roman" style:font-name-complex="Times New Roman2"/>
    </style:style>
    <style:style style:name="T17" style:family="text">
      <style:text-properties style:font-name="Times New Roman" style:font-style-complex="italic" style:font-weight-complex="bold"/>
    </style:style>
    <style:style style:name="T18" style:family="text">
      <style:text-properties style:font-weight-complex="bold"/>
    </style:style>
    <style:style style:name="T19" style:family="text">
      <style:text-properties style:font-style-complex="italic" style:font-weight-complex="bold"/>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color="#00000a" fo:font-size="14pt" style:font-size-asian="14pt" style:font-size-complex="14pt"/>
    </style:style>
    <style:style style:name="T23" style:family="text">
      <style:text-properties fo:color="#00000a" fo:font-size="14pt" style:font-size-asian="14pt" style:font-size-complex="14pt" style:font-style-complex="italic"/>
    </style:style>
    <style:style style:name="T24" style:family="text">
      <style:text-properties fo:font-size="12pt" style:font-size-asian="12pt"/>
    </style:style>
    <style:style style:name="T25" style:family="text">
      <style:text-properties fo:font-size="12pt" style:font-size-asian="12pt" style:font-size-complex="12pt"/>
    </style:style>
    <style:style style:name="T26" style:family="text">
      <style:text-properties fo:font-size="12pt" style:font-size-asian="12pt" style:font-size-complex="12pt" style:font-style-complex="italic"/>
    </style:style>
    <style:style style:name="T27" style:family="text">
      <style:text-properties fo:language="en" fo:country="US"/>
    </style:style>
    <style:style style:name="T28" style:family="text">
      <style:text-properties fo:font-size="13pt" style:font-size-asian="13pt" style:font-size-complex="13pt"/>
    </style:style>
    <style:style style:name="T29" style:family="text">
      <style:text-properties fo:font-variant="small-caps" style:font-name="Times New Roman" fo:font-size="14pt" style:font-size-asian="14pt" style:font-name-complex="Times New Roman2" style:font-size-complex="14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Министерство образования и науки Российской Федерации</text:span></text:p>
      <text:p text:style-name="P1"><text:span text:style-name="T1">Федеральное агентство по образованию ГОУ ВПО</text:span></text:p>
      <text:p text:style-name="P1"><text:span text:style-name="T1">Всероссийский заочно финансово-экономический институт</text:span></text:p>
      <text:p text:style-name="P11"/>
      <text:p text:style-name="P11"/>
      <text:p text:style-name="P11"/>
      <text:p text:style-name="P11"/>
      <text:p text:style-name="P11"/>
      <text:p text:style-name="P11"/>
      <text:p text:style-name="P1"><text:span text:style-name="T6">КОНТРОЛЬНАЯ РАБОТА</text:span></text:p>
      <text:p text:style-name="P1"><text:span text:style-name="T7">по дисциплине:</text:span></text:p>
      <text:p text:style-name="P1"><text:span text:style-name="T7">ТЕОРИИ ОРГАНИЗАЦИИ</text:span></text:p>
      <text:p text:style-name="P1"><text:span text:style-name="T2">Вариант № 4</text:span></text:p>
      <text:p text:style-name="P1"><text:span text:style-name="T1">на тему:</text:span></text:p>
      <text:p text:style-name="P1"><text:span text:style-name="T1">Система управления организации</text:span></text:p>
      <text:p text:style-name="P1"><text:span text:style-name="T8"/></text:p>
      <text:p text:style-name="P11"/>
      <text:p text:style-name="P11"/>
      <text:p text:style-name="P11"/>
      <text:p text:style-name="P11"/>
      <text:p text:style-name="P11"/>
      <text:p text:style-name="P14"><text:span text:style-name="T1">Преподаватель <text:s text:c="5"/></text:span><text:span text:style-name="T9"><text:s/>Исаева Н.В.</text:span><text:span text:style-name="T1">_____________________</text:span></text:p>
      <text:p text:style-name="P14"><text:span text:style-name="T1">Работа выполнена </text:span><text:span text:style-name="T10">Крошкиной Мариной Анатольевной </text:span></text:p>
      <text:p text:style-name="P14"><text:span text:style-name="T1">факультет</text:span><text:span text:style-name="T10"> <text:s/>М и М <text:s text:c="3"/></text:span><text:span text:style-name="T1">№</text:span><text:span text:style-name="T10"> <text:s/>06МГД11601 <text:s/></text:span><text:span text:style-name="T2"><text:s/></text:span><text:span text:style-name="T1">группа</text:span><text:span text:style-name="T10"> <text:s/>ГМУ </text:span></text:p>
      <text:p text:style-name="P10"/>
      <text:p text:style-name="P10"/>
      <text:p text:style-name="P10"/>
      <text:p text:style-name="P10"/>
      <text:p text:style-name="P1"><text:span text:style-name="T1">Владимир, 2009</text:span></text:p>
      <text:p text:style-name="P2"><text:soft-page-break/><text:span text:style-name="T14">Содержание</text:span></text:p>
      <text:p text:style-name="P12"/>
      <text:p text:style-name="P4"><text:span text:style-name="T15">Введение <text:s text:c="108"/>3</text:span></text:p>
      <text:list xml:id="list35625884" text:style-name="L1">
        <text:list-item>
          <text:p text:style-name="P5"><text:span text:style-name="T15">Структура системы управления <text:s text:c="60"/>4</text:span></text:p>
        </text:list-item>
        <text:list-item>
          <text:p text:style-name="P5"><text:span text:style-name="T15">Основные типы управления организациями <text:s text:c="36"/>11</text:span></text:p>
        </text:list-item>
        <text:list-item>
          <text:p text:style-name="P5"><text:span text:style-name="T15">Система управления российской компании <text:s text:c="37"/>15</text:span></text:p>
        </text:list-item>
      </text:list>
      <text:p text:style-name="P4"><text:span text:style-name="T15">Тесты <text:s text:c="112"/>20</text:span></text:p>
      <text:p text:style-name="P4"><text:span text:style-name="T15">Заключение <text:s text:c="102"/>21</text:span></text:p>
      <text:p text:style-name="P4"><text:span text:style-name="T15">Список используемой литературы <text:s text:c="64"/>22</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
      <text:p text:style-name="P19"><text:span text:style-name="T15">ВВЕДЕНИЕ</text:span></text:p>
      <text:p text:style-name="P36"><text:span text:style-name="T15"><text:s text:c="15"/></text:span><text:span text:style-name="T13">Актуальность данной контрольной работы заключается в том, что система управления имеет немаловажное значение и представляет собой совокупность всех элементов, подсистем и коммуникаций между ними, а также процессов, обеспечивающих заданное функционирование организации.</text:span></text:p>
      <text:p text:style-name="P4"><text:span text:style-name="T15"><text:s/><text:tab/>«Система управления организации» - одно из ключевых понятий Теории организации, тесно связанное с целями, функциями, процессом управления, работой менеджеров и распределением между ними полномочий во исполнение определённых целей. В рамках этой системы протекает весь управленческий процесс, в котором участвуют менеджеры всех уровней, категорий и профессиональной специализации. Система управления организации построена для того, чтобы все протекающие в ней процессы осуществлялись своевременно и качественно. Отсюда то внимание, которое уделяют ей руководители организаций и специалисты, с целью непрерывного совершенствования, развития как системы в целом, так и её отдельных составляющих. Очевидно, что изучение и совершенствование системы управления, как в рамках отдельной организации, так и государства, общества в целом способствует скорейшему достижению поставленных целей и задач. </text:span></text:p>
      <text:p text:style-name="P37"><text:span text:style-name="T13">Целью контрольной работы является изучение состава, структуры и основных типов управления организацией.</text:span></text:p>
      <text:p text:style-name="P15"/>
      <text:list xml:id="list35625975" text:style-name="L2">
        <text:list-item>
          <text:p text:style-name="P44">Структура системы управления</text:p>
        </text:list-item>
      </text:list>
      <text:p text:style-name="P20"><text:span text:style-name="T3">Система управления</text:span><text:span text:style-name="T2"> организацией включает в себя совокупность всех служб организации, всех подсистем и коммуникаций между ними, а также процессов, обеспечивающих заданное функционирование. </text:span></text:p>
      <text:p text:style-name="P20"><text:span text:style-name="T2">Управление организацией - это непрерывный процесс влияния на производительность работника, группы или организации в целом для наилучших результатов с позиций достижения поставленной цели. </text:span><text:span text:style-name="T5">"Управлять</text:span><text:span text:style-name="T12"> </text:span><text:span text:style-name="T4">- значит вести предприятие к его цели, извлекая максимальные возможности из всех имеющихся в его распоряжении ресурсов"</text:span><text:span text:style-name="T2">, - так охарактеризовал процесс управления Г. Файоль</text:span><text:note text:id="ftn1" text:note-class="footnote"><text:note-citation>1</text:note-citation><text:note-body><text:p text:style-name="P49"><text:span text:style-name="footnote_20_reference"/> Глумаков В.Н., Игнатьева А.В. Исследование систем управления. М: 2008.</text:p><text:p text:style-name="Footnote"/></text:note-body></text:note><text:span text:style-name="T2">. </text:span></text:p>
      <text:p text:style-name="P51"><text:span text:style-name="T21">Процесс управления предусматривает согласованные действия, которые и обеспечивают в конечном счете осуществление общей цели или набора целей, стоящих перед организацией. Для координации действий должен существовать специальный орган, реализующий функцию управления. </text:span><text:span text:style-name="T22">Каждая управленческая система состоит из двух самостоятельных, но взаимосвязанных подсистем - </text:span><text:span text:style-name="T23">управляемой</text:span><text:span text:style-name="T22"> (объекта управления) и </text:span><text:span text:style-name="T23">управляющей</text:span><text:span text:style-name="T22"> (субъекта управления). </text:span></text:p>
      <text:p text:style-name="P20"><text:span text:style-name="T4">К</text:span><text:span text:style-name="T12"> </text:span><text:span text:style-name="T4">управляемой подсистеме</text:span><text:span text:style-name="T2"> относятся все элементы и подсистемы (например, предприятия), обеспечивающие процесс создания материальных благ и оказания услуг. Управляемая подсистема определяется технико-технологическими особенностями данного производства, производственными связями (цех, участок). </text:span></text:p>
      <text:p text:style-name="P20"><text:span text:style-name="T4">К</text:span><text:span text:style-name="T12"> </text:span><text:span text:style-name="T4">управляющей подсистеме</text:span><text:span text:style-name="T2"> относятся все элементы и подсистемы, обеспечивающие процесс управления, т.е. процесс целенаправленного воздействия на коллективы людей и ресурсы управляемой подсистемы. Субъект управления - это звено или часть системы управления, которые воздействуют на объект управления. Одним из критериев выделения субъекта управления </text:span><text:soft-page-break/><text:span text:style-name="T2">является управленческое решение. Оно может приниматься единолично менеджером, коллегиально группой специалистов или коллективно </text:span></text:p>
      <text:p text:style-name="P3"><text:span text:style-name="T2">собранием акционеров. В зависимости от этого будет различаться и субъект </text:span></text:p>
      <text:p text:style-name="P3"><text:span text:style-name="T2">управления. В качестве субъекта управления выступает либо отдельный менеджер (руководитель), либо коллегия, комиссия, рабочая команда, правление и т.п., либо собрание акционеров. Но к субъектам управления относятся также и специалисты, участвующие в разработке решения, поскольку от их работы зависит характер и эффективность решения. </text:span></text:p>
      <text:p text:style-name="P21"><text:span text:style-name="T2">Управляющая подсистема определяется тем, какие функции нужно выполнять в процессе управления (собирать и обрабатывать необходимую информацию, изучать рынок данной продукции, вести бухгалтерский учет, контроль, планировать деятельность предприятия, обеспечивать поступление денег), а также размерами и сложностью производства. Так, для фирмы субъектами управления являются руководители высшего, среднего и низшего уровней управления (президент компании, совет директоров, правление, руководители департаментов и отделов, секторов, начальники цехов, мастера участков, бригадиры). Причем руководители среднего уровня управления (начальники департаментов, отделов) являются одновременно субъектами и объектами управления. Для вышестоящих уровней они - объекты управления, для нижестоящих - субъекты управления. </text:span></text:p>
      <text:p text:style-name="P21"><text:span text:style-name="T2">В управляющую часть входит дирекция, менеджеры и информационные подразделения, обеспечивающие работу руководящего звена. Эту часть организации принято называть административно-управленческим аппаратом. Входным воздействием и конечным продуктом управляющей части является информация. Управляющее звено - необходимый элемент любой организации.</text:span></text:p>
      <text:p text:style-name="P21"><text:span text:style-name="T2">На этом уровне принимаются управленческие решения как результат анализа, прогнозирования, оптимизации, экономического обоснования и выбора альтернативы из множества вариантов достижения поставленной цели. Управленческое решение принимается с целью преодоления возникшей </text:span><text:soft-page-break/><text:span text:style-name="T2">проблемы, которая представляет собой не что иное, как реальное противоречие, требующее своего разрешения. </text:span></text:p>
      <text:p text:style-name="P21"><text:span text:style-name="T2">Заметим, что управленческое решение - это результат коллективного творческого труда. Оно всегда носит обобщенный характер. Даже когда </text:span></text:p>
      <text:p text:style-name="P3"><text:span text:style-name="T2">руководитель самостоятельно принимает решение, то коллективный интеллект в явной или неявной форме влияет на процесс разработки индивидуального управленческого решения. </text:span></text:p>
      <text:p text:style-name="P21"><text:span text:style-name="T2">Управляемая часть - это различные производственные и функциональные подразделения, занятые обеспечением производственного процесса. То, что поступает на вход управляемой части, и то, что является ее выходом, зависит от типа организации. Так например, если речь идет о деловой организации, осуществляющей управление финансами, скажем, о банке, то на его вход поступают денежные средства или их заменители (ценные бумаги, векселя, акции и т.п.). Выходом является информация по управлению финансовыми потоками и денежными средствами. Во многих случаях банк осуществляет выплату наличных денежных средств.</text:span></text:p>
      <text:p text:style-name="P21"><text:span text:style-name="T2">Обычно на предприятиях, в организациях, кроме этих крупнейших подсистем, система управления включает следующие подсистемы: </text:span></text:p>
      <text:p text:style-name="P3"><text:span text:style-name="T4">- техническую</text:span><text:span text:style-name="T2"> - представляющую собой комплекс оборудования, машин, приборов и другой техники, с помощью которых решаются задачи организации, выпускается продукция, предоставляются услуги; </text:span></text:p>
      <text:p text:style-name="P3"><text:span text:style-name="T4">- технологическую</text:span><text:span text:style-name="T2"> - основанную на делении производственного процесса на стадии (производство деталей, узлов машин, сборка машин), выборе определенных видов и качества сырья для производства продукции; </text:span><text:span text:style-name="T12"><text:s/></text:span></text:p>
      <text:p text:style-name="P3"><text:span text:style-name="T4">- подсистему организации</text:span><text:span text:style-name="T2"> производства и управления; </text:span></text:p>
      <text:p text:style-name="P3"><text:span text:style-name="T4">- экономическую</text:span><text:span text:style-name="T12"> </text:span><text:span text:style-name="T2">- представляющую собой звенья управления, обеспечивающие экономическую деятельность предприятия, достижение необходимых экономических показателей (доход, прибыль, рентабельность, эффективность производства и работы персонала), образование и использование денежных ресурсов предприятия, оборотных и основных фондов; </text:span></text:p>
      <text:p text:style-name="P3"><text:soft-page-break/><text:span text:style-name="T2">- </text:span><text:span text:style-name="T4">социальную</text:span><text:span text:style-name="T2"> - подсистему управления персоналом предприятия; социальная подсистема - это коллектив, люди, вступающие в процессе совместного труда в определенные социальные отношения</text:span><text:note text:id="ftn2" text:note-class="footnote"><text:note-citation>2</text:note-citation><text:note-body><text:p text:style-name="P54"><text:span text:style-name="footnote_20_reference"/> <text:span text:style-name="T25">Румянцева З.П. Менеджмент организации. М: 2008.</text:span></text:p><text:p text:style-name="Footnote"/></text:note-body></text:note><text:span text:style-name="T2">.</text:span></text:p>
      <text:p text:style-name="P21"><text:span text:style-name="T2">От того, какие функции должны выполнять отдельные звенья предприятия для решения стоящих перед ним задач, во многом зависит выбор типа организационной структуры управления. К классическим структурам управления относятся линейные структуры, функциональные, линейно-функциональные, матричная, "продуктовая", региональная, а также структура, ориентированная на потребителя, и некоторые другие</text:span><text:note text:id="ftn3" text:note-class="footnote"><text:note-citation>3</text:note-citation><text:note-body><text:p text:style-name="P55"><text:span text:style-name="footnote_20_reference"/> <text:span text:style-name="T26">Популярная экономическая энциклопедия / Гл. ред. А.Д. Некипелов.-М., 2001.</text:span></text:p><text:p text:style-name="Footnote"/></text:note-body></text:note><text:span text:style-name="T2">. </text:span></text:p>
      <text:p text:style-name="P38"><text:tab/>Система - это целое, созданное из частей и элементов, взаимодействующих между собой, для целенаправленной деятельности. Среди её основных признаков следует назвать: множественность элементов, целостность и единство между ними, наличие определённой структуры и т.д. Вместе с тем система имеет свойства, отличные от свойств своих элементов. <text:s/>Всякая система, в общем виде, имеет входное воздействие, систему обработки, конечные результаты и обратную связь.</text:p>
      <text:p text:style-name="P3"><text:s text:c="8"/>Система управления:</text:p>
      <text:list xml:id="list35607876" text:style-name="L3">
        <text:list-item>
          <text:p text:style-name="P6">механизм воздействия;</text:p>
        </text:list-item>
        <text:list-item>
          <text:p text:style-name="P43">совокупность всех элементов, подсистем и их взаимосвязей, а также процессов, обеспечивающих функционирование организации в заданном направлении.</text:p>
        </text:list-item>
      </text:list>
      <text:p text:style-name="P26"><text:span text:style-name="T16">При этом любая система управления должна иметь четыре основных элемента:</text:span></text:p>
      <text:list xml:id="list35628146" text:style-name="L4">
        <text:list-item>
          <text:p text:style-name="P25"><text:span text:style-name="T16">Выход основной системы.</text:span></text:p>
        </text:list-item>
        <text:list-item>
          <text:p text:style-name="P7">Воспринимающее устройство, измеряющее и передающее информацию о состоянии выхода.</text:p>
        </text:list-item>
        <text:list-item>
          <text:p text:style-name="P7">Канал обратной связи.</text:p>
        </text:list-item>
        <text:list-item>
          <text:p text:style-name="P7">Блок управления, сравнивающий фактический и заданный выход и в</text:p>
        </text:list-item>
      </text:list>
      <text:p text:style-name="P22"><text:soft-page-break/>случае необходимости вырабатывающий управляющее воздействие (см. рис. 3,прилож.<text:span text:style-name="T27">III</text:span>).</text:p>
      <text:p text:style-name="P46">Очевидно, что именно система управления организации имеет возможность </text:p>
      <text:p text:style-name="P45">адекватно реагировать на внешние и внутренние воздействия, что придаёт </text:p>
      <text:p text:style-name="P45">организации способность к адаптации в изменяющихся условиях, делает её</text:p>
      <text:p text:style-name="P45">саморегулируемой.</text:p>
      <text:p text:style-name="P3"><text:s text:c="4"/>В настоящее время в составе системы управления организации выделяют следующие подсистемы:</text:p>
      <text:list xml:id="list35621115" text:style-name="L5">
        <text:list-item>
          <text:p text:style-name="P8">структура управления;</text:p>
        </text:list-item>
        <text:list-item>
          <text:p text:style-name="P8">техника управления.</text:p>
        </text:list-item>
        <text:list-item>
          <text:p text:style-name="P8">функции управления.</text:p>
        </text:list-item>
        <text:list-item>
          <text:p text:style-name="P8">методология управления.<text:note text:id="ftn4" text:note-class="footnote"><text:note-citation>4</text:note-citation><text:note-body><text:p text:style-name="P56"><text:span text:style-name="footnote_20_reference"/> <text:span text:style-name="T25">Смирнов Э.А. «Основы Теории организации» // ЮНИТИ, 2003.</text:span></text:p><text:p text:style-name="Footnote"/></text:note-body></text:note></text:p>
        </text:list-item>
      </text:list>
      <text:p text:style-name="P20">При этом, систему управления можно рассматривать как с позиции статики, т.е. как некий механизм (механизм управления), так и с позиции динамики, как управленческую деятельность.</text:p>
      <text:p text:style-name="P20">Структура и техника управления являются элементами механизма управления и включают себя соответственно: </text:p>
      <text:p text:style-name="P3">- функциональную и организационную структуру, схему организационных отношений, профессионализм персонала;</text:p>
      <text:p text:style-name="P3">- компьютерную и оргтехнику, мебель, каналы передачи информации (сети связи), систему документооборота. </text:p>
      <text:p text:style-name="P21">Структура управления будет рассмотрена отдельно, а в отношении техники управления следует отметить, что стройность и действенность системы управления в немалой степени зависит от системы документооборота предприятия. От неё напрямую зависит и число ошибок учёта и планирования, и оперативность реагирования на определённое воздействие. «Бумажная» бухгалтерия неизбежно отступает перед "компьютерной". Неизбежно уходит в прошлое «наказуемость» инициативы. Доказано на практике и находит всё <text:soft-page-break/>более широкое практическое применение понимание того, что функциональность организации рабочего места повышает производительность труда работника и управленца не только технически, но и в результате получения ими положительного эмоционального настроя. </text:p>
      <text:p text:style-name="P21">Процесс управления, как элемент управленческой деятельности, включает в себя: систему коммуникаций, разработку и реализацию управленческих </text:p>
      <text:p text:style-name="P3">решений, информационное обеспечение.</text:p>
      <text:p text:style-name="P21">Методология же включает в себя цели, законы, принципы, методы и функции, технологии управления и практику управленческой деятельности. Основной задачей системы управления организации ставится формирование профессиональной управленческой деятельности. Как процесс управленческая деятельность – это совокупность действий, ведущая к образованию и совершенствованию связей между частями системы. Как явление – это объединение элементов (цели, программы, средства) для реализации миссии организации. Управленческая деятельность рассматривается, как синтез науки и искусства. Научная часть управленческой деятельности состоит из прагматичных управленческих технологий, правил, закономерностей, т.е. мало зависит от личности управленца. Искусство же, в данном контексте, представляет собой использование менеджером своего творческого начала, интуиции, субъективного опыта, здравого смысла и т.д. Здесь наблюдается прямая зависимость от личных качеств управленца, причём такие качества, как здравый смысл и интуиция, точнее их присутствие в большей или меньшей степени, практически являются врождённой особенностью данного субъекта.</text:p>
      <text:p text:style-name="P21">Наибольший интерес представляет структура управления организации, как, во многом, определяющая по отношению к другим элементам. Структура органов управления и должностей, распределение между ними полномочий и ответственности часто предопределяет и технику управления, и процесс, и методы, и функции.</text:p>
      <text:p text:style-name="P21">Среди этапов понимания сущности управления и построения управленческих структур следует выделить пять этапов:</text:p>
      <text:list xml:id="list35609687" text:style-name="L6">
        <text:list-item>
          <text:p text:style-name="P23"><text:soft-page-break/>Организация представляется, как сумма трудовых операций. Управлять организацией – значит правильно организовать производственные процессы и повышать производительность труда. Организация конструируется и контролируется менеджерами.</text:p>
        </text:list-item>
        <text:list-item>
          <text:p text:style-name="P39">Организация – это административная пирамида, как наиболее устойчивое </text:p>
        </text:list-item>
      </text:list>
      <text:p text:style-name="P34">строение (административный механизм). Ей присуща чёткая структура, единоначалие, разделение труда, баланс полномочий и ответственности, корпоративная мораль.</text:p>
      <text:list xml:id="list35612620" text:continue-numbering="true" text:style-name="L6">
        <text:list-item>
          <text:p text:style-name="P39">Организация – бюрократия, где человек – это винтик огромной машины, материал для построения целого, не имеющий право на индивидуальные особенности. Индивидуальность личности подавляется разработкой и предписанием точного соблюдения инструкций практически «на все случаи жизни».</text:p>
        </text:list-item>
        <text:list-item>
          <text:p text:style-name="P39">Элтон Мэйо в 30-х 40-х годах двадцатого столетия предложил рассматривать организацию как общину и соответственно ей управлять. В его понимании люди были не винтиками машины, а являлись членами организации, семьи, он подчёркивал право на индивидуальность каждого, возможность иметь собственное мнение, взаимоотношения, как внутри, так и вне организации. При такой концепции на первый план выходят межличностные и межгрупповые отношения. Управление должно вписываться в психологическую структуру группы, осознавать возможность спонтанного, неконтролируемого, самоорганизации.</text:p>
        </text:list-item>
        <text:list-item>
          <text:p text:style-name="P39"><text:s/>Всё большую роль, как указывалось выше, в организации начинает играть технологическая основа. Организация – это социотехническая система, т.е. взаимодействие группы людей с определённой техникой. Техническая система и система межличностных отношений могут пересекаться. От технической системы зависят социальные отношения, а от последних – производственная система. Отсюда – организация характеризуется, как сложная, разнородная вероятностная система.</text:p>
        </text:list-item>
      </text:list>
      <text:p text:style-name="P33"/>
      <text:list xml:id="list35644355" text:continue-list="list35625975" text:style-name="L2">
        <text:list-item>
          <text:p text:style-name="P35"><text:soft-page-break/>Основные типы управления организациями</text:p>
        </text:list-item>
      </text:list>
      <text:p text:style-name="P40">В современной теории менеджмента выделяются два типа управления организациями: бюрократический и органический. Они построены на принципиально различных основаниях и имеют специфические черты, позволяющие выявлять сферы их рационального использования и <text:span text:style-name="T13">перспективы дальнейшего развития.</text:span></text:p>
      <text:p text:style-name="P9">1. <text:s/>Исторически первым сформировался <text:span text:style-name="T19">бюрократический тип организации.</text:span> Соответствующую концепцию подхода к построению организационных структур разработал в начале <text:span text:style-name="T27">XX</text:span> столетия немецкий социолог Макс Вебер. Он предложил нормативную модель рациональной бюрократии, кардинальным образом менявшую ранее действовавшие системы коммуникации, отчетности, оплаты труда, структуры работы, отношений на производстве. В основе этой модели - представление о предприятиях, как об «организованных организациях», предъявляющих жесткие требования, как к людям, так и к структурам, в рамках которых они действуют. Ключевые концептуальные положения нормативной модели рациональной бюрократии таковы: </text:p>
      <text:list xml:id="list35624395" text:continue-list="list35612620" text:style-name="L6">
        <text:list-item>
          <text:list>
            <text:list-item>
              <text:list>
                <text:list-item>
                  <text:list>
                    <text:list-item>
                      <text:p text:style-name="P23">четкое разделение труда, использование на каждой должности квалифицированных специалистов; <text:s/></text:p>
                    </text:list-item>
                    <text:list-item>
                      <text:p text:style-name="P23">иерархичность управления, при которой нижестоящий уровень подчиняется и контролируется вышестоящим; </text:p>
                    </text:list-item>
                    <text:list-item>
                      <text:p text:style-name="P23">наличие формальных правил и норм, обеспечивающих однородность выполнения менеджерами своих задач и обязанностей; </text:p>
                    </text:list-item>
                    <text:list-item>
                      <text:p text:style-name="P23">дух формальной обезличенности, характерной для выполнения официальными лицами своих обязанностей; </text:p>
                    </text:list-item>
                    <text:list-item>
                      <text:p text:style-name="P23">осуществление найма на работу в соответствии с квалификационными требованиями к данной должности, а не с субъективными оценками.<text:note text:id="ftn5" text:note-class="footnote"><text:note-citation>5</text:note-citation><text:note-body><text:p text:style-name="P50"><text:span text:style-name="footnote_20_reference"/> Глумаков В.Н., Игнатьева А.В. Исследование систем управления. М: 2008.</text:p><text:p text:style-name="Footnote"/></text:note-body></text:note></text:p>
                    </text:list-item>
                  </text:list>
                </text:list-item>
              </text:list>
            </text:list-item>
          </text:list>
        </text:list-item>
      </text:list>
      <text:p text:style-name="P41"><text:soft-page-break/><text:span text:style-name="T13">Главные понятия бюрократического типа структуры управления - рациональность, ответственность и иерархичность. Сам Вебер считал центральным пунктом концепции исключение совмещения «человека» и «должности», ибо состав и содержание управленческих работ должны определяться исходя из потребностей организации, а не людей в ней работающих. Четко сформулированные предписания по каждой работе (что необходимо делать и какими приемами) не оставляет места для проявления субъективизма и индивидуального подхода. В этом принципиальное отличие бюрократической структуры от исторически предшествовавшей ей общинной, где главная роль отводилась партнерству и мастерству.</text:span></text:p>
      <text:p text:style-name="P41"><text:span text:style-name="T13">Бюрократические структуры управления показали свою эффективность, особенно в крупных и сверхкрупных организациях, в которых необходимо обеспечивать слаженную четкую работу больших коллективов людей, работающих на единую цель. Эти структуры позволяют мобилизовать человеческую энергию и кооперировать труд людей при решении сложных проектов, в массовом и крупносерийном производстве. Однако им присущи недостатки, особенно заметные в контексте современных условий и задач экономического развития. Очевидно, прежде всего, что бюрократический тип структуры не способствует росту потенциала людей, каждый из которых использует только ту часть своих способностей, которая непосредственно требуется по характеру выполняемой работы. Ясно также: коль скоро вопросы стратегии и тактики развития организации решаются лишь на высшем уровне, а все остальные уровни заняты исключительно исполнением «спускаемых сверху» решений, теряется общий управленческий интеллект (который рассматривается сегодня как важнейший фактор эффективного управления).</text:span></text:p>
      <text:p text:style-name="P41"><text:span text:style-name="T13">Еще один изъян структур бюрократического типа - невозможность с их помощью управлять процессом изменений, направленных на совершенствование работы. Функциональная специализация элементов структуры приводит к тому, что их развитие характеризуется неравномерностью и различной скоростью. В результате возникают противоречия между </text:span><text:soft-page-break/><text:span text:style-name="T13">отдельными частями структуры, несогласованностью в их действиях и интересах, что замедляет прогресс в организации.</text:span></text:p>
      <text:p text:style-name="P34"><text:span text:style-name="T13">2. <text:s/>Второй упомянутый - </text:span><text:span text:style-name="T17">органический -</text:span><text:span text:style-name="T13"> тип структур управления имеет сравнительно недолгую историю и возник как антипод бюрократической организации, модель которой перестала удовлетворять многие предприятия, испытывающие необходимость в более гибких и адаптированных структурах. <text:s/></text:span></text:p>
      <text:p text:style-name="P41"><text:span text:style-name="T13">Новый подход отвергает представление об эффективности организации как «организованной» и работающей с четкостью часового механизма; напротив, считается, что эта модель проводить радикальные изменения, обеспечивающие приспособляемость организации к объективным требованиям реальной действительности неспособна. <text:s/>Исследователи этой проблемы подчеркивают: постепенно вырисовывается иной тип организации, в которой импровизация ценится выше, чем планирование; которая руководствуется возможностями гораздо больше, чем ограничениями, предпочитает находить новые действия, а не цепляться за старые; которая больше ценит </text:span>дискуссии, чем успокоенность, и поощряет сомнения и противоречия, а не веру. <text:s/>В исходном определении органического типа структуры подчеркивались такие ее принципиальные отличия от традиционной бюрократической иерархии, как более высокая гибкость, меньшая связанность правилами и нормами, использование в качестве базы групповой (бригадной) организации труда. Дальнейшие разработки позволили существенно дополнить перечень свойств, характеризующих органический тип структуры управления. Речь идет о следующих чертах. Во-первых, решения принимаются на основе обсуждения, а не базируются на авторитете, правилах или традициях. Во-вторых, обстоятельствами, которые принимаются во внимание при обсуждении проблем, являются доверие, а не власть, убеждение, а не команда, работа на единую цель, а не ради исполнения должностной инструкции. В-третьих, главные интегрирующие факторы - миссия и стратегия развития организации. В-четвертых, творческий подход к работе и кооперация базируются на связи между деятельностью каждого индивида и миссией. В-пятых, правила работы <text:soft-page-break/>формулируются в виде принципов, а не установок. В-шестых, распределение работы между сотрудниками обусловливается не их должностями, а характером решаемых проблем. В-седьмых, имеет место постоянная готовность к проведению в организации прогрессивных изменений. <text:s/>Рассматриваемый тип структуры предполагает существенные изменения отношений внутри организации: отпадает необходимость в функциональном разделении труда, повышается ответственность каждого работающего за общий успех. Реальный переход к органическому типу структуры управления требует серьезной подготовительной работы. Прежде всего, компании принимают меры к расширению участия работающих в решении проблем организации (путем обучения, повышения уровня информированности, заинтересованности и т.п.), ликвидируют функциональную обособленность, развивают информационные технологии, радикально пересматривают характер взаимоотношений с другими компаниями (вступая сними в союзы или образуя виртуальные компании, где реализуются партнерские отношения). Необходимо отметить, что органический тип структуры управления находится лишь в начальной фазе своего развития, и в «чистом» виде его используют пока немногие организации. Но элементы этого подхода к структуре управления получили довольно широкое распространение, особенно в тех компаниях, которые стремятся приспособиться к динамично меняющейся внешней среде.<text:note text:id="ftn6" text:note-class="footnote"><text:note-citation>6</text:note-citation><text:note-body><text:p text:style-name="P57"><text:span text:style-name="footnote_20_reference"/> <text:span text:style-name="T25">Румянцева З.П., Саломатин Н.А. «Менеджмент организации»// Учебное пособие. - М.: Инфа-М, 2003.</text:span></text:p><text:p text:style-name="Footnote"/></text:note-body></text:note></text:p>
      <text:p text:style-name="P16"/>
      <text:list xml:id="list35629931" text:continue-list="list35644355" text:style-name="L2">
        <text:list-item>
          <text:p text:style-name="P42">Система управления российской компании</text:p>
        </text:list-item>
      </text:list>
      <text:p text:style-name="P40">Пример системы управления Государственного унитарного предприятия «Федеральный научно-производственный центр «НИИ прикладной химии» является во многом характерным для многих крупных предприятий оборонного комплекса, да и промышленных предприятий России в целом. </text:p>
      <text:p text:style-name="P40">В методологии управления предприятием следует отметить, что, действуя на основании российского законодательства, Устава, Приказов директора и Распоряжений его заместителей, оно заявляет своей целью получение прибыли, содержание социального сектора (поликлиники, посёлка и т.д.), повышение оборонного потенциала государства. В общем виде технология и практика, методы и функции управления предприятия остались практически неизменны со времени социалистических методов хозяйствования. Управленческие решения принимаются единолично, высока концентрация функций, возложенных на руководство, низкая взаимозаменяемость руководителей – «незаменимость» каждого, никто не возьмёт на себя ответственность принять решение за другого. При этом уровень ответственности за принятые решения и их исполнение невысок – он размывается большим их количеством и низким качеством, а оперативность управления не выдерживает никакой критики. Коммуникации между подразделениями имеют в основном вербальный характер, уровень информированности сотрудников находится в тех пределах, какие необходимы для исполнения определённой работы. <text:s/>Данные факторы, несомненно, отразились на экономическом положении предприятия.<text:note text:id="ftn7" text:note-class="footnote"><text:note-citation>7</text:note-citation><text:note-body><text:p text:style-name="P58"><text:span text:style-name="footnote_20_reference"/> <text:span text:style-name="T25">Акбердин Р.З., Кибанов А.Я. «Совершенствование структуры, функций и экономических взаимоотношений управленческих подразделений предприятий при формах хозяйствования»// Учебное пособие. - М.: ГАУ, 2001.</text:span></text:p><text:p text:style-name="Footnote"/></text:note-body></text:note></text:p>
      <text:p text:style-name="P40">Модель менеджмента предприятия скорее ближе к американской – формализованная структура, индивидуальность принятия решений и т.д. Вместе с тем, уровень оплаты труда не поставлен в прямую зависимость от его результатов, что, видимо, и определяет низкий уровень ответственности. <text:soft-page-break/>Однако в последние годы на предприятии стали создаваться структурные подразделения под конкретных заинтересованных менеджеров, определяющих самостоятельно направление и цели деятельности, степень обособленности от центрального аппарата управления, вид финансового взаимодействия в рамках действующего законодательства. <text:s text:c="3"/></text:p>
      <text:p text:style-name="P40">Структура управления достаточно типична для предприятий ВПК:</text:p>
      <text:p text:style-name="P3"><text:s text:c="4"/>Предприятие возглавляет <text:span text:style-name="T18">директор</text:span>, который организует всю работу предприятия и несет полную ответственность за его состояния и деятельность перед государством и трудовым коллективом. Директор представляет предприятие во всех учреждениях и организациях, распоряжается имуществом предприятия, заключает договора, издает приказы по предприятию, в соответствии с трудовым законодательством принимает и увольняет работников, применяет меры поощрения и налагает взыскания на работников предприятия, открывает в банках счета предприятия.</text:p>
      <text:p text:style-name="P21"><text:span text:style-name="T18">Главный инженер</text:span> – заместитель директора по общим вопросам <text:s/>руководит работой технических служб предприятия, отвечает за содержание зданий и сооружений, территории предприятия и социального сектора. Ему подчиняются отделы: </text:p>
      <text:p text:style-name="P3">- <text:s text:c="3"/>Главного механика;</text:p>
      <text:p text:style-name="P3">- <text:s text:c="3"/>Главного энергетика;</text:p>
      <text:p text:style-name="P3">- <text:s text:c="3"/>Службы охраны труда;</text:p>
      <text:p text:style-name="P3">- <text:s text:c="3"/>ВОХР;</text:p>
      <text:p text:style-name="P3">- <text:s text:c="3"/>Отдел кадров;</text:p>
      <text:p text:style-name="P47"><text:span text:style-name="T21">- <text:s text:c="2"/>ряд обособленных структурных подразделений, ведущих обособленную хозяйственную деятельность, таких, как АТС, ювелирный цех, гостиница и т.д.</text:span></text:p>
      <text:p text:style-name="P21">Отдел <text:span text:style-name="T18">Главного механика</text:span> <text:s/>вместе с подчиненными ему подразделениями обеспечивает контроль за работой и наладку технологического оборудования, проводить все виды ремонта технологического оборудования, а также монтаж нового и демонтаж устаревшего оборудования.</text:p>
      <text:p text:style-name="P21"><text:soft-page-break/>Отдел <text:span text:style-name="T18">Главного энергетика</text:span> вместе с подчиненными ему подразделениями обеспечивает бесперебойное снабжение предприятия электроэнергией, теплом, водой, и другим. Проводит планирование и осуществляет ремонт энергетического оборудования, разрабатывает и осуществляет мероприятия по реконструкции, техническому перевооружению и перспективному развитию энергетического хозяйства предприятия, проводит нормирование расходов электроэнергии, тепла, топлива, и др., а также мероприятия по их экономии, использование вторичных энергоресурсов, разрабатывает технические и организационные мероприятия по повышению надежности и увеличения срока службы энергетического оборудования, проводит работы по оптимизации режимов использования энергетического оборудования в производственных цехах, проводит инструктаж и обучение персонала.</text:p>
      <text:p text:style-name="P21">Заместитель директора по экономике занимается всеми финансовыми вопросами предприятия, замещая и представляя директора при распределении расходов предприятия, отвечает за доходы и уплату налогов и иных платежей. В его подчинении находятся:</text:p>
      <text:p text:style-name="P3">- <text:s text:c="2"/>Планово-экономический отдел;</text:p>
      <text:p text:style-name="P3">- Бухгалтерия предприятия, состоящая из финансовой, расчётной и производственной групп;</text:p>
      <text:p text:style-name="P3">- <text:s text:c="3"/>Коммерческий отдел (отдел сбыта);</text:p>
      <text:p text:style-name="P3">- Структурные подразделения, ведущие обособленную хозяйственную деятельность.</text:p>
      <text:p text:style-name="P21"><text:span text:style-name="T18">Планово-экономический</text:span> отдел разрабатывает годовые, квартальные планы предприятия и отдельных цехов, контролирует их выполнение, определяет пути устранения недостатков, организует и совершенствует внутризаводское и внутрицеховое планирование, разрабатывает нормативы для образования фондов экономического стимулирования, ведет оперативный статистический учет, анализ показателей работы основных агрегатов, цехов и заводов, разрабатывает и представляет на утверждение проекты, цены на новую <text:soft-page-break/>продукцию, изучает и внедряет передовой опыт в организации планово-экономической работы и др.</text:p>
      <text:p text:style-name="P21"><text:span text:style-name="T18">Бухгалтерия</text:span> осуществляет учет средств предприятия и хозяйственных операций с материальными и денежными ресурсами, устанавливает результаты финансово-хозяйственной деятельности предприятия и др.</text:p>
      <text:p text:style-name="P21">Коммерческий отдел занимается реализацией продукции предприятия, маркетинговыми исследованиями, рекламной деятельностью и т.д.<text:span text:style-name="T18"> </text:span></text:p>
      <text:p text:style-name="P21"><text:span text:style-name="T18">Отдел организации труда и заработной платы</text:span> разрабатывает штатное расписание, составляет годовые, квартальные, и месячные планы по труду и заработной плате и осуществляет контроль за их выполнением, разрабатывает мероприятия по повышению производительности труда, внедрению прогрессивных систем заработной платы, разрабатывает положение <text:s/>об образовании и расходовании фонда материального поощрения, разрабатывает технически обоснованные нормы выработки и проводит анализ их выполнения, организует и участвует в разработке вопросов научной организации труда, содействует движению за коллективную гарантию трудовой и общественной дисциплины.</text:p>
      <text:p text:style-name="P21"><text:span text:style-name="T18">Заместитель директора по производству</text:span> руководит материально-техническим снабжением предприятия, технологического отдела, ОТК и др.</text:p>
      <text:p text:style-name="P21">Заместитель директора по НИОКР руководит структурными подразделениями научной направленности, в его ведении находится разработка новых изделий и доработка имеющихся, он осуществляет связи с другими научными организациями и заказчиками научно-исследовательских разработок.</text:p>
      <text:p text:style-name="P21">Управление структурными подразделениями осуществляется в зависимости от направления их деятельности и имеет различные черты: от бюрократическо-авторитаристского управления в производственных подразделениях, до элементов органического в творческих подразделениях и подразделениях розничной торговли.</text:p>
      <text:p text:style-name="P21">По отношению к профессионализму управленческого персонала следует отметить его высокий уровень на верхнем уровне «административной <text:soft-page-break/>пирамиды» и резкое его снижение на низовых уровнях, что напрямую связано с уровнем оплаты труда.</text:p>
      <text:p text:style-name="P21">Техника управления предприятия характеризуется с одной стороны выверенностью и проработанностью документооборота, достаточным количеством производственных и административных помещений. С другой стороны документооборот явно не отвечает требованиям современной действительности, компьютеризация и информатизация управления находится в зачаточном состоянии, что в первую очередь связано с экономическими проблемами предприятия.</text:p>
      <text:p text:style-name="P27"><text:span text:style-name="T16">Общим выводом в данном случае является то, что система управления предприятия нуждается в глубоком анализе и исправлении проявившихся в результате реформирования перекосов, необходим поиск определённого организационного вектора управления на основе передовых технологий управления и теоретических разработок. <text:s/></text:span></text:p>
      <text:p text:style-name="P17"/>
      <text:p text:style-name="P31"><text:span text:style-name="T1">Тесты</text:span></text:p>
      <text:p text:style-name="P32"><text:span text:style-name="T28">1) Субъекты организации – это аппарат управления и исполнители в структурных подразделениях т.к. в основном субъектами выступают люди, которые управляют организацией.</text:span></text:p>
      <text:p text:style-name="P32"><text:span text:style-name="T28">2) Объекты организации – это документы, приказы, постановления, т.к. в основном объектами выступают материальные ресурсы организации.</text:span></text:p>
      <text:p text:style-name="P32"><text:span text:style-name="T28">3) В понятие «социальная организация» входят: организации, реализующие товары и услуги; организации, реализующие информационные технологии. </text:span></text:p>
      <text:p text:style-name="P32"><text:span text:style-name="T28">4) Хозяйственные организации – это акционерные общества и потребительские кооперативы. </text:span></text:p>
      <text:p text:style-name="P32"><text:span text:style-name="T28">5) Основополагающие законы организации: закон синергии, закон самосохранения, закон развития.</text:span></text:p>
      <text:p text:style-name="P32"><text:span text:style-name="T28">6) Наиболее важные принципы организации: принципы соответствия, принципы приоритета цели. </text:span></text:p>
      <text:p text:style-name="P32"><text:span text:style-name="T28">7) Что такое закон синергии? – это объединение усилий людей для достижения поставленных целей; лучшая мотивация сотрудников.</text:span></text:p>
      <text:p text:style-name="P32"><text:span text:style-name="T28">8) Проектирование организационных систем предполагает: проектирование управленческих решений, проектирование структурных подразделений и разработку штатного расписания.</text:span></text:p>
      <text:p text:style-name="P32"><text:span text:style-name="T28">9) Закон единства анализа и синтеза предусматривает: исследование отдельных структурных подразделений.</text:span></text:p>
      <text:p text:style-name="P32"><text:span text:style-name="T28">10) Законы организации второго уровня включают: закон информативности – упорядоченности включает в себя и закон пропорциональности и закон экономии интеллектуальной энергии.</text:span></text:p>
      <text:p text:style-name="P32"><text:span text:style-name="T28">11) Управленческая информация – это полный перечень сведений и постановлений, позволяющий принимать управленческие решения.</text:span></text:p>
      <text:p text:style-name="P32"><text:span text:style-name="T28">12) Коммуникации в организации – это информационные каналы связи с внешней средой и информационные каналы связи между подразделениями организации. </text:span></text:p>
      <text:p text:style-name="P32"><text:span text:style-name="T28">13) К объектам организационного аудита относятся: функциональные и организационные структуры, управленческие решения и законы организации.</text:span></text:p>
      <text:p text:style-name="P18"/>
      <text:p text:style-name="P52"><text:soft-page-break/><text:span text:style-name="T20">Заключение</text:span></text:p>
      <text:p text:style-name="P53"><text:span text:style-name="T21">Особенностью деятельности деловой организации в наши дни является работа в условиях острой конкуренции не только внутри страны, но и на межгосударственном уровне. Ускоренное развитие средств коммуникации, электронных средств, обеспечивающих хранение и обработку информации, привело к возникновению новой информационной среды, в которой функционируют организации. Это, в свою очередь, вызвало изменение требований, предъявляемых к системам управления.</text:span></text:p>
      <text:p text:style-name="P21">Систему управления и ее структуру можно рассматривать в различных аспектах, каждый из которых имеет свою специфику исследования. В исследованиях систем управления широко используются подходы выделения структуры управления по функциям, по этапам принятия решения, по контурам управления, по подсистемам, элементам, и т.д. Например, разные авторы выделяют такие виды подсистем, как целевые, функциональные и обеспечивающие или механизм управления, процесс управления, механизм развития или информационная система, техническая база, комплекс средств обработки информации, коллективы людей или персонал, функции, методы, техника управления, технология управления, и т.д.</text:p>
      <text:p text:style-name="P53"><text:span text:style-name="T20">Объект и субъект управления, управляемая и управляющая системы организации находятся в взаимодействии. Причем, определяющую роль имеет управляемая система, как генетически исходный, системообразующий элемент. Ее структура, взаимодействие со средой, качественные и количественные параметры, а также другие характерные особенности предопределяют не только управляющие воздействия, но и принципы построения самой управляющей системы. В теории активных систем подчеркивается, что эффективность любой системы управления зависит прежде всего от степени адекватности отражения в ней объекта управления. Каждый шаг, расширяющий и уточняющий знания об объекте, повышающий его адекватность модели, неизбежно приводит к росту эффективности управления.</text:span></text:p>
      <text:p text:style-name="P48"/>
      <text:p text:style-name="P28"><text:soft-page-break/>Список <text:span text:style-name="T8">использованной</text:span> литературы</text:p>
      <text:p text:style-name="P28"/>
      <text:list xml:id="list35633643" text:style-name="L7">
        <text:list-item>
          <text:p text:style-name="P29">Теории организации. Учебник. Под редакцией Алиева В.Г. <text:s/>Издательство экономика, 2003</text:p>
        </text:list-item>
        <text:list-item>
          <text:p text:style-name="P29">Теория организации. Учебник для вузов Атаманчук Г.В. Издательство РАГС, 2007</text:p>
        </text:list-item>
        <text:list-item>
          <text:p text:style-name="P29">Теория организации. Учебник под редакцией Иванова Т.Ю., Москва, изд-во КноРус</text:p>
        </text:list-item>
        <text:list-item>
          <text:p text:style-name="P29">Немкович Е.Г., Курило А.Г. «Менеджмент малого и среднего бизнеса» // <text:a xlink:type="simple" xlink:href="http://kicbi.karelia.ru/smb/edu/courses/meneg_smb"><text:span text:style-name="Internet_20_link"><text:span text:style-name="T29">http://kicbi.karelia.ru/smb/edu/courses/meneg_smb</text:span></text:span></text:a></text:p>
        </text:list-item>
        <text:list-item>
          <text:p text:style-name="P29">Смирнов Э.А. «Основы Теории организации» // ЮНИТИ, 1998</text:p>
        </text:list-item>
        <text:list-item>
          <text:p text:style-name="P29">В.Н. Парахина, Т.М. Федоренко теория организации. Издательств о КноРус, 2007</text:p>
        </text:list-item>
        <text:list-item>
          <text:p text:style-name="P29">Теория организации: Учебник для вузов. Латфуллин Г.Р., райченко А.В., 1-е издание, 2007 год.</text:p>
        </text:list-item>
      </text:list>
      <text:p text:style-name="P30"/>
      <text:p text:style-name="No_20_Spacing"/>
      <text:p text:style-name="No_20_Spacing"/>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punctuation-wrap="simple" style:writing-mode="lr-tb"/>
      <style:text-properties style:use-window-font-color="true" style:font-name="Times New Roman CYR" fo:font-size="14pt" style:font-name-asian="Times New Roman2" style:font-size-asian="14pt" style:font-name-complex="Times New Roman2" style:font-size-complex="10pt"/>
    </style:style>
    <style:style style:name="Title" style:family="paragraph" style:next-style-name="Text_20_body" style:class="text">
      <style:paragraph-properties fo:margin-top="0.423cm" fo:margin-bottom="0.212cm" fo:keep-with-next="always" style:punctuation-wrap="simple"/>
      <style:text-properties style:font-name="Arial" fo:font-size="14pt" style:font-name-asian="Lucida Sans Unicode" style:font-size-asian="14pt" style:font-name-complex="F" style:font-size-complex="14pt"/>
    </style:style>
    <style:style style:name="Text_20_body" style:display-name="Text body" style:family="paragraph" style:class="text">
      <style:paragraph-properties fo:margin-top="0cm" fo:margin-bottom="0.212cm" style:punctuation-wrap="simple"/>
      <style:text-properties style:font-name="Arial1" fo:font-size="10pt" style:font-size-asian="10pt" style:font-name-complex="Tahoma1" style:font-size-complex="12pt"/>
    </style:style>
    <style:style style:name="List" style:family="paragraph"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class="index">
      <style:paragraph-properties text:number-lines="false" text:line-number="0" style:punctuation-wrap="simple"/>
      <style:text-properties style:font-name="Tahoma" fo:font-size="10pt" style:font-size-asian="10pt" style:font-name-complex="Tahoma2" style:font-size-complex="12pt"/>
    </style:style>
    <style:style style:name="Heading_20_1" style:display-name="Heading 1" style:family="paragraph" style:next-style-name="Text_20_body" style:default-outline-level="1" style:class="text">
      <style:paragraph-properties fo:line-height="125%" fo:text-align="center" style:justify-single-word="false" fo:keep-with-next="always" style:punctuation-wrap="simple"/>
      <style:text-properties style:font-name="Arial1" style:font-name-complex="Tahoma1" style:font-size-complex="12pt"/>
    </style:style>
    <style:style style:name="caption" style:family="paragraph">
      <style:paragraph-properties fo:margin-top="0.212cm" fo:margin-bottom="0.212cm" style:punctuation-wrap="simple"/>
      <style:text-properties style:font-name="Tahoma" fo:font-size="10pt" fo:font-style="italic" style:font-size-asian="10pt" style:font-style-asian="italic" style:font-name-complex="Tahoma1" style:font-size-complex="12pt" style:font-style-complex="italic"/>
    </style:style>
    <style:style style:name="О3fс3fн3fо3fв3fн3fо3fй3f_20_т3fе3fк3fс3fт3f_20_с3f_20_о3fт3fс3fт3fу3fп3fо3fм3f_20_2" style:display-name="О3fс3fн3fо3fв3fн3fо3fй3f т3fе3fк3fс3fт3f с3f о3fт3fс3fт3fу3fп3fо3fм3f 2" style:family="paragraph">
      <style:paragraph-properties fo:margin-left="0cm" fo:margin-right="0cm" fo:line-height="125%" fo:text-align="justify" style:justify-single-word="false" fo:text-indent="1.591cm" style:auto-text-indent="false" style:punctuation-wrap="simple"/>
      <style:text-properties style:font-name="Arial1" style:font-name-complex="Tahoma1" style:font-size-complex="12pt"/>
    </style:style>
    <style:style style:name="Text_20_body_20_indent" style:display-name="Text body indent" style:family="paragraph" style:class="text">
      <style:paragraph-properties fo:margin-left="0.499cm" fo:margin-right="0cm" fo:line-height="150%" fo:text-align="justify" style:justify-single-word="false" fo:text-indent="1.588cm" style:auto-text-indent="false" style:punctuation-wrap="simple"/>
      <style:text-properties style:font-name="Arial1" style:font-name-complex="Tahoma1" style:font-size-complex="12pt"/>
    </style:style>
    <style:style style:name="О3fс3fн3fо3fв3fн3fо3fй3f_20_т3fе3fк3fс3fт3f_20_с3f_20_о3fт3fс3fт3fу3fп3fо3fм3f_20_3" style:display-name="О3fс3fн3fо3fв3fн3fо3fй3f т3fе3fк3fс3fт3f с3f о3fт3fс3fт3fу3fп3fо3fм3f 3" style:family="paragraph">
      <style:paragraph-properties fo:margin-left="1.101cm" fo:margin-right="0cm" fo:line-height="125%" fo:text-align="justify" style:justify-single-word="false" fo:text-indent="0cm" style:auto-text-indent="false" style:punctuation-wrap="simple"/>
      <style:text-properties style:font-name="Arial1" style:font-name-complex="Tahoma1" style:font-size-complex="12pt"/>
    </style:style>
    <style:style style:name="О3fб3fы3fч3fн3fы3fй3f_20__28_Web_29_" style:display-name="О3fб3fы3fч3fн3fы3fй3f (Web)" style:family="paragraph">
      <style:paragraph-properties fo:margin-top="0.494cm" fo:margin-bottom="0.494cm" style:punctuation-wrap="simple"/>
      <style:text-properties fo:color="#000000" style:font-name="Arial1" fo:font-size="10pt" style:font-size-asian="10pt" style:font-name-complex="Tahoma1" style:font-size-complex="12pt"/>
    </style:style>
    <style:style style:name="List_20_Paragraph" style:display-name="List Paragraph" style:family="paragraph">
      <style:paragraph-properties fo:margin-left="1.27cm" fo:margin-right="0cm" fo:text-indent="0cm" style:auto-text-indent="false"/>
    </style:style>
    <style:style style:name="No_20_Spacing" style:display-name="No Spacing" style:family="paragraph">
      <style:paragraph-properties fo:margin-top="0cm" fo:margin-bottom="0cm" fo:line-height="100%" fo:orphans="2" fo:widows="2" style:punctuation-wrap="simple" style:writing-mode="lr-tb"/>
      <style:text-properties style:use-window-font-color="true" style:font-name="Times New Roman CYR" fo:font-size="14pt" style:font-name-asian="Times New Roman2" style:font-size-asian="14pt" style:font-name-complex="Times New Roman2" style:font-size-complex="10pt"/>
    </style:style>
    <style:style style:name="Îáû_f7_íûé" style:display-name="Îáû÷íûé" style:family="paragraph">
      <style:paragraph-properties fo:margin-top="0cm" fo:margin-bottom="0cm" fo:line-height="100%" fo:orphans="2" fo:widows="2" style:punctuation-wrap="simple" style:writing-mode="lr-tb"/>
      <style:text-properties style:use-window-font-color="true" style:font-name="Times New Roman CYR" fo:font-size="14pt" style:font-name-asian="Times New Roman2" style:font-size-asian="14pt" style:language-asian="ru" style:country-asian="RU" style:font-name-complex="Times New Roman2" style:font-size-complex="10pt"/>
    </style:style>
    <style:style style:name="Body_20_Text_20_Indent_20_2" style:display-name="Body Text Indent 2" style:family="paragraph">
      <style:paragraph-properties fo:margin-left="0.499cm" fo:margin-right="0cm" fo:margin-top="0cm" fo:margin-bottom="0.212cm" fo:line-height="200%" fo:text-indent="0cm" style:auto-text-indent="false"/>
    </style:style>
    <style:style style:name="Body_20_Text_20_Indent_20_3" style:display-name="Body Text Indent 3" style:family="paragraph">
      <style:paragraph-properties fo:margin-left="0.499cm" fo:margin-right="0cm" fo:margin-top="0cm" fo:margin-bottom="0.212cm" fo:text-indent="0cm" style:auto-text-indent="false"/>
      <style:text-properties fo:font-size="8pt" style:font-size-asian="8pt" style:font-size-complex="8pt"/>
    </style:style>
    <style:style style:name="Normal_20__28_Web_29_" style:display-name="Normal (Web)" style:family="paragraph"/>
    <style:style style:name="footnote_20_text" style:display-name="footnote text" style:family="paragraph">
      <style:paragraph-properties fo:orphans="2" fo:widows="2" style:punctuation-wrap="simple"/>
      <style:text-properties style:font-name="Times New Roman" fo:font-size="10pt" style:font-size-asian="10pt" style:language-asian="ru" style:country-asian="RU"/>
    </style:style>
    <style:style style:name="Header" style:family="paragraph"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class="extra">
      <style:paragraph-properties text:number-lines="false" text:line-number="0">
        <style:tab-stops>
          <style:tab-stop style:position="8.25cm" style:type="center"/>
          <style:tab-stop style:position="16.5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text-properties style:font-name="Arial1" fo:font-size="14pt" style:font-name-asian="Times New Roman2" style:font-size-asian="14pt" style:font-name-complex="Tahoma1" style:font-size-complex="12pt"/>
    </style:style>
    <style:style style:name="Название_20_Знак" style:display-name="Название Знак" style:family="text">
      <style:text-properties style:font-name="Arial1" fo:font-size="14pt" style:font-size-asian="14pt" style:font-name-complex="F" style:font-size-complex="14pt"/>
    </style:style>
    <style:style style:name="Основной_20_текст_20_Знак" style:display-name="Основной текст Знак" style:family="text">
      <style:text-properties style:font-name="Arial1" fo:font-size="10pt" style:font-name-asian="Times New Roman2" style:font-size-asian="10pt" style:font-name-complex="Tahoma1" style:font-size-complex="12pt"/>
    </style:style>
    <style:style style:name="Основной_20_текст_20_с_20_отступом_20_Знак" style:display-name="Основной текст с отступом Знак" style:family="text">
      <style:text-properties style:font-name="Arial1" fo:font-size="14pt" style:font-name-asian="Times New Roman2" style:font-size-asian="14pt" style:font-name-complex="Tahoma1" style:font-size-complex="12pt"/>
    </style:style>
    <style:style style:name="WW8Num4z0" style:family="text">
      <style:text-properties style:font-name="Times New Roman" fo:font-size="10pt" style:font-name-asian="Times New Roman2" style:font-size-asian="10pt" style:font-name-complex="Times New Roman2"/>
    </style:style>
    <style:style style:name="WW8Num4z1" style:family="text">
      <style:text-properties style:font-name="Courier New" fo:font-size="10pt" style:font-name-asian="Times New Roman2" style:font-size-asian="10pt" style:font-name-complex="Tahoma1"/>
    </style:style>
    <style:style style:name="WW8Num4z2" style:family="text">
      <style:text-properties style:font-name="Wingdings" fo:font-size="10pt" style:font-name-asian="Times New Roman2" style:font-size-asian="10pt" style:font-name-complex="Tahoma1"/>
    </style:style>
    <style:style style:name="WW8Num4z3" style:family="text">
      <style:text-properties style:font-name="Symbol" fo:font-size="10pt" style:font-name-asian="Times New Roman2" style:font-size-asian="10pt" style:font-name-complex="Tahoma1"/>
    </style:style>
    <style:style style:name="WW8Num3z0" style:family="text">
      <style:text-properties style:font-name="Times New Roman" fo:font-size="10pt" style:font-name-asian="Times New Roman2" style:font-size-asian="10pt" style:font-name-complex="Times New Roman2"/>
    </style:style>
    <style:style style:name="WW8Num3z1" style:family="text">
      <style:text-properties style:font-name="Courier New" fo:font-size="10pt" style:font-name-asian="Times New Roman2" style:font-size-asian="10pt" style:font-name-complex="Tahoma1"/>
    </style:style>
    <style:style style:name="WW8Num3z2" style:family="text">
      <style:text-properties style:font-name="Wingdings" fo:font-size="10pt" style:font-name-asian="Times New Roman2" style:font-size-asian="10pt" style:font-name-complex="Tahoma1"/>
    </style:style>
    <style:style style:name="WW8Num3z3" style:family="text">
      <style:text-properties style:font-name="Symbol" fo:font-size="10pt" style:font-name-asian="Times New Roman2" style:font-size-asian="10pt" style:font-name-complex="Tahoma1"/>
    </style:style>
    <style:style style:name="О3fс3fн3fо3fв3fн3fо3fй3f_20_ш3fр3fи3fф3fт3f_20_а3fб3fз3fа3fц3fа3f" style:display-name="О3fс3fн3fо3fв3fн3fо3fй3f ш3fр3fи3fф3fт3f а3fб3fз3fа3fц3fа3f" style:family="text">
      <style:text-properties fo:font-size="10pt" style:font-name-asian="Times New Roman2" style:font-size-asian="10pt" style:font-name-complex="Tahoma1"/>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с_20_отступом_20_2_20_Знак" style:display-name="Основной текст с отступом 2 Знак" style:family="text">
      <style:text-properties style:font-name="Times New Roman CYR" fo:font-size="14pt" style:font-name-asian="Times New Roman2" style:font-size-asian="14pt" style:font-name-complex="Times New Roman2" style:font-size-complex="10pt"/>
    </style:style>
    <style:style style:name="Основной_20_текст_20_с_20_отступом_20_3_20_Знак" style:display-name="Основной текст с отступом 3 Знак" style:family="text">
      <style:text-properties style:font-name="Times New Roman CYR" fo:font-size="8pt" style:font-name-asian="Times New Roman2" style:font-size-asian="8pt" style:font-name-complex="Times New Roman2" style:font-size-complex="8pt"/>
    </style:style>
    <style:style style:name="Текст_20_сноски_20_Знак" style:display-name="Текст сноски Знак" style:family="text">
      <style:text-properties style:font-name="Times New Roman" fo:font-size="10pt" style:font-name-asian="Times New Roman2" style:font-size-asian="10pt" style:language-asian="ru" style:country-asian="RU" style:font-name-complex="Times New Roman2" style:font-size-complex="10pt"/>
    </style:style>
    <style:style style:name="footnote_20_reference" style:display-name="footnote reference" style:family="text">
      <style:text-properties style:text-position="super 58%"/>
    </style:style>
    <style:style style:name="Верхний_20_колонтитул_20_Знак" style:display-name="Верхний колонтитул Знак" style:family="text">
      <style:text-properties style:font-name="Times New Roman CYR" fo:font-size="14pt" style:font-name-asian="Times New Roman2" style:font-size-asian="14pt" style:font-name-complex="Times New Roman2" style:font-size-complex="10pt"/>
    </style:style>
    <style:style style:name="Нижний_20_колонтитул_20_Знак" style:display-name="Нижний колонтитул Знак" style:family="text">
      <style:text-properties style:font-name="Times New Roman CYR" fo:font-size="14pt" style:font-name-asian="Times New Roman2" style:font-size-asian="14pt" style:font-name-complex="Times New Roman2" style:font-size-complex="10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fo:font-size="14pt" style:font-size-asian="14pt" style:font-size-complex="14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3cm" fo:margin-right="1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Марина</meta:initial-creator>
    <dc:creator>Марина Крошкина</dc:creator>
    <meta:editing-cycles>3</meta:editing-cycles>
    <meta:creation-date>2009-04-20T19:59:00</meta:creation-date>
    <dc:date>2010-02-14T15:51:16.51</dc:date>
    <meta:editing-duration>PT00H00M12S</meta:editing-duration>
    <meta:generator>OpenOffice.org/3.1$Win32 OpenOffice.org_project/310m11$Build-9399</meta:generator>
    <meta:document-statistic meta:table-count="0" meta:image-count="0" meta:object-count="0" meta:page-count="22" meta:paragraph-count="157" meta:word-count="3976" meta:character-count="34332"/>
    <meta:template xlink:type="simple" xlink:actuate="onRequest" xlink:title="Normal" xlink:href=""/>
  </office:meta>
</office:document-meta>
</file>